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4314 Verleende watervergunning dempen/graven waterlopen en aanleggen dam/duiker Slimweg 2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 en het aanleggen van een dam met duiker nabij Slimweg 2 Hoogkarspel. Vergunning verzonden op 3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9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9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4314 Verleende watervergunning dempen/graven waterlopen en aanleggen dam/duiker Slimweg 2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099</meta:user-defined>
    <meta:user-defined meta:name="OVERHEIDop.WsbID/DC.identifier">wsb-2016-90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G 2</meta:user-defined>
    <meta:user-defined meta:name="OVERHEIDop.woonplaats">Hoogkarspel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660 521459</meta:user-defined>
    <meta:user-defined meta:name="OVERHEIDop.versieInformatie"/>
  </office:meta>
</office:document-meta>
</file>