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4313 Verleende watervergunning dempen/verbreden waterloop en aanleggen/verwijderen dammen Oudijk 23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een waterloop en het aanleggen en verwijderen van dammen bij Oudijk 23 in Westwoud. Vergunning verzonden op 3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09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9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9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4313 Verleende watervergunning dempen/verbreden waterloop en aanleggen/verwijderen dammen Oudijk 23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098</meta:user-defined>
    <meta:user-defined meta:name="OVERHEIDop.WsbID/DC.identifier">wsb-2016-90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7KN 23</meta:user-defined>
    <meta:user-defined meta:name="OVERHEIDop.woonplaats">Westwoud</meta:user-defined>
    <meta:user-defined meta:name="OVERHEIDop.straatnaam">Ou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980 522042</meta:user-defined>
    <meta:user-defined meta:name="OVERHEIDop.versieInformatie"/>
  </office:meta>
</office:document-meta>
</file>