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uitstroombuis en HWA riolering waterloop OWAOB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New Village Hotel BV te Groningen voor het aanbrengen en hebben van een uitstroombuis ten behoeve van een aan te leggen HWA riolering in het talud op de linkeroever van waterloop OWAOB003, ter plaatse van het perceel kadastraal bekend als gemeente Oosterhesselen, sectie F, nummer 1081, te Oosterhessel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0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uitstroombuis en HWA riolering waterloop OWAOB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096</meta:user-defined>
    <meta:user-defined meta:name="OVERHEIDop.WsbID/DC.identifier">wsb-2016-90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61CR 16</meta:user-defined>
    <meta:user-defined meta:name="OVERHEIDop.woonplaats">Oosterhesselen</meta:user-defined>
    <meta:user-defined meta:name="OVERHEIDop.straatnaam">W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8334</meta:user-defined>
    <meta:user-defined meta:name="OVERHEID.EPSG28992/DC.spatial">245269 530182</meta:user-defined>
    <meta:user-defined meta:name="OVERHEIDop.versieInformatie"/>
  </office:meta>
</office:document-meta>
</file>