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: Ontwerp-jaarplan 2017 en Ontwerp-tarievennota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insdag 15 november 2016 tot en met dinsdag 29 november 2016 ligt bij het waterschap Noorderzijlvest ter inzage:</text:p>
            <text:p text:style-name="common-al"/>
            <text:p text:style-name="common-al">- <text:span text:style-name="nadrukvet">Ontwerp-jaarplan 2017</text:span></text:p>
            <text:p text:style-name="common-al">- <text:span text:style-name="nadrukvet">Ontwerp-tarievennota 2017</text:span></text:p>
            <text:p text:style-name="common-al"/>
            <text:p text:style-name="common-al">Het algemeen bestuur behandelt deze documenten in de vergadering van 30 november 2016.</text:p>
            <text:p text:style-name="common-al">U kunt de documenten kosteloos inzien tijdens openingsuren in het kantoor van het waterschap Noorderzijlvest, Stedumermaar 1 in Groningen.</text:p>
            <text:p text:style-name="common-al"/>
            <text:p text:style-name="common-al">Tegen betaling van € 14,40, zoals vermeld in de Legesverordening, kunt u een versie van het Ontwerp-Beleidsjaarplan 2017 meenemen.</text:p>
            <text:p text:style-name="common-al">U kunt de documenten vanaf dinsdag 15 november terugvinden op onze website www.noorderzijlvest.nl via het menu 'publicaties'.</text:p>
            <text:p text:style-name="common-al"/>
            <text:p text:style-name="common-al">Tevens zijn de documenten te vinden als bijlagen bij deze bekendmaking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tijdens kantooruren contact met ons opnemen via het telefoonnummer 050-304 8911.</text:p>
            <text:p text:style-name="last-al">(maandag t/m vrijdag 8.00-12.30 en 13.00-16.3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09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9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9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: Ontwerp-jaarplan 2017 en Ontwerp-tarievennota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9094</meta:user-defined>
    <meta:user-defined meta:name="OVERHEIDop.WsbID/DC.identifier">wsb-2016-9094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Waterschap/DC.creator">Waterschap Noorderzijlvest</meta:user-defined>
    <dc:language>nl</dc:language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gvop.Informatietype/DC.type">Plannen | overig</meta:user-defined>
    <meta:user-defined meta:name="OVERHEIDop.externeBijlage">Jaarplan 2017|exb-2016-38311</meta:user-defined>
    <meta:user-defined meta:name="OVERHEIDop.externeBijlage">Tarievennota 2017|exb-2016-38312</meta:user-defined>
    <meta:user-defined meta:name="OVERHEIDop.versieInformatie"/>
  </office:meta>
</office:document-meta>
</file>