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en maatwerkvoorschrift van Waterschap Roer en Overmaas voor het lozen van afvalwater afkomstig uit de rioolwaterzuiveringsinstallaties Heugem, Roermond, Hoensbroek, Stein, Rimburg en Kaffeberg in de gemeenten Maastricht, Roermond, Heerlen, Stein, Landgraaf en Kerkrade.</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voornemens is om positief te beschikken op de aanvraag om maatwerkvoorschriften ingevolge het Activiteitenbesluit. De aanvraag heeft betrekking op het lozen van afvalwater afkomstig uit de rioolwaterzuiveringsinstallatie te Heugem, Roermond, Hoensbroek, Stein, Rimburg en Kaffeberg in de gemeenten Maastricht, Roermond, Heerlen, Stein, Landgraaf en Kerkrade.</text:p>
            <text:p text:style-name="common-al">
            <text:span text:style-name="nadrukvet">
              <text:span text:style-name="nadrukondlijn"> </text:span>
            </text:span>
          </text:p>
            <text:p text:style-name="common-al">
            <text:span text:style-name="nadrukvet">
              <text:span text:style-name="nadrukondlijn">Inzage</text:span>
            </text:span>
            <text:span text:style-name="nadrukondlijn"/>
          </text:p>
            <text:p text:style-name="common-al">Met ingang van dinsdag 9 februari 2016 tot en met maandag 21 maart 2016 liggen de ontwerpbesluiten met nummer 2014.0173, 2014.0174, 2014.0175, 2014.0177, 2014.0178 en 2015.0225 ter inzage bij Waterschap Roer en Overmaas, Parklaan 10 te Sittard gedurende kantooruren.</text:p>
            <text:p text:style-name="common-al"/>
            <text:p text:style-name="common-al">
            <text:span text:style-name="nadrukvet">
              <text:span text:style-name="nadrukondlijn">Zienswijze</text:span>
            </text:span>
          </text:p>
            <text:p text:style-name="common-al">Gedurende bovengenoemde termijn kan een ieder zienswijze over de ontwerpbesluiten schriftelijk kenbaar maken aan het dagelijks bestuur van Waterschap Roer en Overmaas, Postbus 185, 6130 AD Sittard. Een ieder die zijn zienswijze omtrent de ontwerpbesluiten mondeling naar voren wil brengen, kan  zich gedurende bovengenoemde termijn tijdens kantooruren wenden tot de afdeling Beheer, telefoon 046-42057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oer en Overmaas.</text:p>
            </table:table-cell>
            <table:table-cell office:value-type="string" table:style-name="header.C">
              <text:p text:style-name="headerright"><text:span text:style-name="nr">Nr. 909</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09</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09</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en maatwerkvoorschrift van Waterschap Roer en Overmaas voor het lozen van afvalwater afkomstig uit de rioolwaterzuiveringsinstallaties Heugem, Roermond, Hoensbroek, Stein, Rimburg en Kaffeberg in de gemeenten Maastricht, Roermond, Heerlen, Stein, Landgraaf en Kerkra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8</meta:user-defined>
    <meta:user-defined meta:name="OVERHEIDop.publicationIssue">909</meta:user-defined>
    <meta:user-defined meta:name="OVERHEIDop.WsbID/DC.identifier">wsb-2016-90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229 RB 17</meta:user-defined>
    <meta:user-defined meta:name="OVERHEIDop.woonplaats">Maastricht</meta:user-defined>
    <meta:user-defined meta:name="OVERHEIDop.straatnaam">Rekoutweg</meta:user-defined>
    <meta:user-defined meta:name="OVERHEID.PostcodeHuisnummer/OVERHEIDop.postcodeHuisnummer">6041 AP 60</meta:user-defined>
    <meta:user-defined meta:name="OVERHEIDop.woonplaats">Roermond</meta:user-defined>
    <meta:user-defined meta:name="OVERHEIDop.straatnaam">Borgeind</meta:user-defined>
    <meta:user-defined meta:name="OVERHEID.PostcodeHuisnummer/OVERHEIDop.postcodeHuisnummer">6432 HK 104</meta:user-defined>
    <meta:user-defined meta:name="OVERHEIDop.woonplaats">Hoensbroek</meta:user-defined>
    <meta:user-defined meta:name="OVERHEIDop.straatnaam">Wingerdweg</meta:user-defined>
    <meta:user-defined meta:name="OVERHEID.PostcodeHuisnummer/OVERHEIDop.postcodeHuisnummer">6171 RN 3</meta:user-defined>
    <meta:user-defined meta:name="OVERHEIDop.woonplaats">Stein</meta:user-defined>
    <meta:user-defined meta:name="OVERHEIDop.straatnaam">Dalerveltweg</meta:user-defined>
    <meta:user-defined meta:name="OVERHEID.PostcodeHuisnummer/OVERHEIDop.postcodeHuisnummer">6374 LS 18b</meta:user-defined>
    <meta:user-defined meta:name="OVERHEIDop.woonplaats">Landgraaf</meta:user-defined>
    <meta:user-defined meta:name="OVERHEIDop.straatnaam">Palenbergerweg</meta:user-defined>
    <meta:user-defined meta:name="OVERHEID.PostcodeHuisnummer/OVERHEIDop.postcodeHuisnummer">6471</meta:user-defined>
    <meta:user-defined meta:name="OVERHEIDop.woonplaats">Kerkrade</meta:user-defined>
    <meta:user-defined meta:name="OVERHEIDop.straatnaam">Bosweidenvoetpad</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exb-2016-3533</meta:user-defined>
    <meta:user-defined meta:name="OVERHEIDop.externeBijlage">exb-2016-3534</meta:user-defined>
    <meta:user-defined meta:name="OVERHEIDop.externeBijlage">exb-2016-3535</meta:user-defined>
    <meta:user-defined meta:name="OVERHEIDop.externeBijlage">exb-2016-3536</meta:user-defined>
    <meta:user-defined meta:name="OVERHEIDop.externeBijlage">exb-2016-3537</meta:user-defined>
    <meta:user-defined meta:name="OVERHEIDop.externeBijlage">exb-2016-3538</meta:user-defined>
    <meta:user-defined meta:name="OVERHEID.EPSG28992/DC.spatial">178088 314123</meta:user-defined>
    <meta:user-defined meta:name="OVERHEID.EPSG28992/DC.spatial">197303 358375</meta:user-defined>
    <meta:user-defined meta:name="OVERHEID.EPSG28992/DC.spatial">191719 325273</meta:user-defined>
    <meta:user-defined meta:name="OVERHEID.EPSG28992/DC.spatial">180577 331684</meta:user-defined>
    <meta:user-defined meta:name="OVERHEID.EPSG28992/DC.spatial">204530 325688</meta:user-defined>
    <meta:user-defined meta:name="OVERHEID.EPSG28992/DC.spatial">201902 322145</meta:user-defined>
    <meta:user-defined meta:name="OVERHEIDop.versieInformatie"/>
  </office:meta>
</office:document-meta>
</file>