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richten van een natuurgebied en een peilafwijking 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727.V01) het inrichten van een natuurgebied en het hebben van een afwijkend peil in peilgebied "Middelblok natuur" in de gemeente Krimpenerwaard, kern Gouder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08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8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8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inrichten van een natuurgebied en een peilafwijking ,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89</meta:user-defined>
    <meta:user-defined meta:name="OVERHEIDop.WsbID/DC.identifier">wsb-2016-90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31</meta:user-defined>
    <meta:user-defined meta:name="OVERHEIDop.woonplaats">Gouderak</meta:user-defined>
    <meta:user-defined meta:name="OVERHEIDop.straatnaam">Borgmanpa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7626 444048</meta:user-defined>
    <meta:user-defined meta:name="OVERHEIDop.versieInformatie"/>
  </office:meta>
</office:document-meta>
</file>