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waterpoel ten behoeve van het aanleggen van een natuurcamping nabij Baakseweg 12 in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poel die aansluit op watergang Veengoot</text:p>
            <text:p text:style-name="common-al">Locatie: Baakseweg 12 Vorden</text:p>
            <text:p text:style-name="common-al">Zaaknummer: WRIJVERG-2-56584</text:p>
            <text:p text:style-name="common-al">Datum bekendmaking beschikking: 8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08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8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waterpoel ten behoeve van het aanleggen van een natuurcamping nabij Baakseweg 12 in Vor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88</meta:user-defined>
    <meta:user-defined meta:name="OVERHEIDop.WsbID/DC.identifier">wsb-2016-90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51RH 12</meta:user-defined>
    <meta:user-defined meta:name="OVERHEIDop.woonplaats">Vorden</meta:user-defined>
    <meta:user-defined meta:name="OVERHEIDop.straatnaam">Baak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5678 456758</meta:user-defined>
    <meta:user-defined meta:name="OVERHEIDop.versieInformatie"/>
  </office:meta>
</office:document-meta>
</file>