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ainage aan de Visschemorsdijk te Rietmol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ainage</text:p>
            <text:p text:style-name="common-al">Locatie: Visschemorsdijk t.h.v. 24 Rietmolen</text:p>
            <text:p text:style-name="common-al">Zaaknummer: WRIJVERG-2-56230</text:p>
            <text:p text:style-name="common-al">Datum bekendmaking beschikking: 8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8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ainage aan de Visschemorsdijk te Rietmo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6</meta:user-defined>
    <meta:user-defined meta:name="OVERHEIDop.WsbID/DC.identifier">wsb-2016-90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65BH 24a</meta:user-defined>
    <meta:user-defined meta:name="OVERHEIDop.woonplaats">Rietmolen</meta:user-defined>
    <meta:user-defined meta:name="OVERHEIDop.straatnaam">Visschemors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0326 463716</meta:user-defined>
    <meta:user-defined meta:name="OVERHEIDop.versieInformatie"/>
  </office:meta>
</office:document-meta>
</file>