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ainage nabij Lochemseweg 22 te Warns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ainage</text:p>
            <text:p text:style-name="common-al">Locatie: Lochemseweg 22 Warnsveld</text:p>
            <text:p text:style-name="common-al">Zaaknummer: WRIJVERG-2-55791</text:p>
            <text:p text:style-name="common-al">Datum bekendmaking beschikking: 8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8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ainage nabij Lochemseweg 22 te Warns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3</meta:user-defined>
    <meta:user-defined meta:name="OVERHEIDop.WsbID/DC.identifier">wsb-2016-90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31PE 22</meta:user-defined>
    <meta:user-defined meta:name="OVERHEIDop.woonplaats">Warnsveld</meta:user-defined>
    <meta:user-defined meta:name="OVERHEIDop.straatnaam">Lochem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5365 461659</meta:user-defined>
    <meta:user-defined meta:name="OVERHEIDop.versieInformatie"/>
  </office:meta>
</office:document-meta>
</file>