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en watervergunning en leggerwijziging van Waterschap Roer en Overmaas voor het dempen van een deel van de Flinke Venlossing en het wijzigen van de legger van de wateren te Herkenbosch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woensdag 9 november 2016 bij besluit 2016.0202 en 2016.0213 op grond van de Waterwet vergunningen heeft verleend voor het dempen van een deel van de Flinke Venlossing en het wijzigen van de legger van de wateren te te Herkenbosch in de gemeente gemeente Roerdalen.</text:p>
            <text:p text:style-name="common-al">
            <text:span text:style-name="nadrukvet">
              <text:span text:style-name="nadrukondlijn">Inzage</text:span>
            </text:span>
          </text:p>
            <text:p text:style-name="common-al">Met ingang van maandag 14 november 2016 tot en met dinsdag 27 december 2016 liggen de besluiten met nummer 2016.0202 en 2016.0213 ter inzage bij Waterschap Roer en Overmaas, Parklaan 10 te Sittard.</text:p>
            <text:p text:style-name="common-al">
            <text:span text:style-name="nadrukvet">
              <text:span text:style-name="nadrukondlijn">Beroep</text:span>
            </text:span>
          </text:p>
            <text:p text:style-name="common-al">Ingevolge de Algemene wet bestuursrecht kan door belanghebbenden, die zienswijzen hebben ingediend tegen de ontwerpbesluiten tot watervergunning en leggerwijziging of degene die redelijkerwijs niet kan worden verweten geen zienswijzen te hebben ingediend, binnen 6 weken vanaf de dag na terinzagelegging, schriftelijk beroep worden ingesteld bij de rechtbank Limburg, sector bestuursrecht, Postbus 950, 6040 AZ Roermon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roep is ingeste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908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8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8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en watervergunning en leggerwijziging van Waterschap Roer en Overmaas voor het dempen van een deel van de Flinke Venlossing en het wijzigen van de legger van de wateren te Herkenbosch in de gemeente Roerdal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80</meta:user-defined>
    <meta:user-defined meta:name="OVERHEIDop.WsbID/DC.identifier">wsb-2016-908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075NK 64 traf</meta:user-defined>
    <meta:user-defined meta:name="OVERHEIDop.woonplaats">Herkenbosch</meta:user-defined>
    <meta:user-defined meta:name="OVERHEIDop.straatnaam">Reewoude</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202|exb-2016-38263</meta:user-defined>
    <meta:user-defined meta:name="OVERHEIDop.externeBijlage">2016.0213|exb-2016-38264</meta:user-defined>
    <meta:user-defined meta:name="OVERHEIDop.externeBijlage">2016.0213-L29-046-011.G|exb-2016-38265</meta:user-defined>
    <meta:user-defined meta:name="OVERHEIDop.externeBijlage">2016.0213-L29-046-011.E|exb-2016-38266</meta:user-defined>
    <meta:user-defined meta:name="OVERHEID.EPSG28992/DC.spatial">204496 352288</meta:user-defined>
    <meta:user-defined meta:name="OVERHEIDop.versieInformatie"/>
  </office:meta>
</office:document-meta>
</file>