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 en B-water en een schuur in de beschermingszone van B-water ter plaatse van de Zandstraat 21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A- en B-water en een schuur in de beschermingszone van B-water ter plaatse van de Zandstraat 21 te Opijnen. Zaaknummer 201616374. </text:p>
            <text:p text:style-name="common-al">Start bezwaartermijn: 02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7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A- en B-water en een schuur in de beschermingszone van B-water ter plaatse van de Zandstraat 21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78</meta:user-defined>
    <meta:user-defined meta:name="OVERHEIDop.WsbID/DC.identifier">wsb-2016-90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84EE 24</meta:user-defined>
    <meta:user-defined meta:name="OVERHEIDop.woonplaats">Opijnen</meta:user-defined>
    <meta:user-defined meta:name="OVERHEIDop.straatnaam">Zan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9471 426745</meta:user-defined>
    <meta:user-defined meta:name="OVERHEIDop.versieInformatie"/>
  </office:meta>
</office:document-meta>
</file>