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tijdelijke dijkafrit ter plaatse van Waalbandijk 69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tijdelijke dijkafrit ter plaatse van Waalbandijk 69 te Dodewaard. Zaaknummer: 201614203. </text:p>
            <text:p text:style-name="common-al">Start bezwaartermijn: 03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07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7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7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tijdelijke dijkafrit ter plaatse van Waalbandijk 69 te Dode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77</meta:user-defined>
    <meta:user-defined meta:name="OVERHEIDop.WsbID/DC.identifier">wsb-2016-90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9</meta:user-defined>
    <meta:user-defined meta:name="OVERHEIDop.woonplaats">Dodewaard</meta:user-defined>
    <meta:user-defined meta:name="OVERHEIDop.straatnaam">Waalba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3276 435314</meta:user-defined>
    <meta:user-defined meta:name="OVERHEIDop.versieInformatie"/>
  </office:meta>
</office:document-meta>
</file>