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537 diverse werkzaamheden nabij Bloemendaalsestraatweg 167 in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november 2016 een vergunning verleend aan Dreef Beheer B.V. voor:</text:p>
            <text:list text:style-name="id1-3-2-1-1-2">
              <text:list-item text:style-override="id1-3-2-1-1-2-1">
                <text:number>1.</text:number>
                <text:p text:style-name="al">het aanbrengen en hebben van een duiker ø 700 mm met een lengte van 30 m        en een instroomvoorziening met peilregulerende constructie en krooshek in de        kern- en beschermingszone van de overige watergang en het hebben van een        hoogwatervoorziening RL-HW26C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dempen van 230 m² overig oppervlaktewater;</text:p>
              </text:list-item>
              <text:list-item text:style-override="id1-3-2-1-1-3-2">
                <text:number>3.</text:number>
                <text:p text:style-name="al">het verharden van 6386 m² onverhard terrein door het realiseren van wegen        en dakoppervlakken van nieuwe bebouwing inclusief deelplan 4;</text:p>
              </text:list-item>
            </text:list>
            <text:list text:style-name="id1-3-2-1-1-4">
              <text:list-item text:style-override="id1-3-2-1-1-4-1">
                <text:number>4.</text:number>
                <text:p text:style-name="al">het aanbrengen en hebben van vijf lozingspunten in de kern- en beschermingszone van overig oppervlaktewater.</text:p>
              </text:list-item>
            </text:list>
            <text:p text:style-name="common-al">Een en ander nabij Bloemendaalsestraatweg 167 in Santpoort-Zuid.</text:p>
            <text:p text:style-name="common-al"> </text:p>
            <text:p text:style-name="common-al">De stukken liggen tot en met 21 dec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ing. M.C.J. Schipper van de afdeling Vergunningverlening &amp; Handhaving, telefoon 071-3063466.</text:p>
            <text:p text:style-name="common-al"> </text:p>
            <text:p text:style-name="common-al">Leiden, 9 november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07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7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7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37 diverse werkzaamheden nabij Bloemendaalsestraatweg 167 in Santpoort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76</meta:user-defined>
    <meta:user-defined meta:name="OVERHEIDop.WsbID/DC.identifier">wsb-2016-90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82GE 167a</meta:user-defined>
    <meta:user-defined meta:name="OVERHEIDop.woonplaats">Santpoort-Zuid</meta:user-defined>
    <meta:user-defined meta:name="OVERHEIDop.straatnaam">Bloemendaalsestraa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37|exb-2016-38234</meta:user-defined>
    <meta:user-defined meta:name="OVERHEID.EPSG28992/DC.spatial">103491 492479</meta:user-defined>
    <meta:user-defined meta:name="OVERHEIDop.versieInformatie"/>
  </office:meta>
</office:document-meta>
</file>