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nieuw verhard oppervlak op oppervlaktewater ter plaatse van de Schebbelaarsedwarsstraat 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afkomstig van nieuw verhard oppervlak op oppervlaktewater ter plaatse van de Schebbelaarsedwarsstraat 1 te Herveld. Zaaknummer: 201615148. </text:p>
            <text:p text:style-name="common-al">Start bezwaartermijn: 03-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7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7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7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afkomstig van nieuw verhard oppervlak op oppervlaktewater ter plaatse van de Schebbelaarsedwarsstraat 1 te Her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75</meta:user-defined>
    <meta:user-defined meta:name="OVERHEIDop.WsbID/DC.identifier">wsb-2016-90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74</meta:user-defined>
    <meta:user-defined meta:name="OVERHEIDop.woonplaats">Herveld</meta:user-defined>
    <meta:user-defined meta:name="OVERHEIDop.straatnaam">Schebbelaarsedwar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0499 435189</meta:user-defined>
    <meta:user-defined meta:name="OVERHEIDop.versieInformatie"/>
  </office:meta>
</office:document-meta>
</file>