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gehele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gehele gebied Alblasserwaard en Vijfheerenlanden. Zaaknummer: 201616886. </text:p>
            <text:p text:style-name="common-al">Start bezwaartermijn: 0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gehele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4</meta:user-defined>
    <meta:user-defined meta:name="OVERHEIDop.WsbID/DC.identifier">wsb-2016-907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