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dempen en compenseren van wateren en het aanleggen van een dam met duiker ter plaatse van de Prijsse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dempen en compenseren van wateren en het aanleggen van een dam met duiker ter plaatse van de Prijsseweg te Culemborg. Zaaknummer: 201617045. </text:p>
            <text:p text:style-name="common-al">Start bezwaartermijn: 03-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7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7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7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dempen en compenseren van wateren en het aanleggen van een dam met duiker ter plaatse van de Prijsseweg te Culembo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73</meta:user-defined>
    <meta:user-defined meta:name="OVERHEIDop.WsbID/DC.identifier">wsb-2016-90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05</meta:user-defined>
    <meta:user-defined meta:name="OVERHEIDop.woonplaats">Culemborg</meta:user-defined>
    <meta:user-defined meta:name="OVERHEIDop.straatnaam">Prijs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2373 440181</meta:user-defined>
    <meta:user-defined meta:name="OVERHEIDop.versieInformatie"/>
  </office:meta>
</office:document-meta>
</file>