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regionale waterkering en bijbehorende beschermingszone en in het boezemgebied van de Alblasserwaard ter plaatse van Doetseweg 1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in de regionale waterkering en bijbehorende beschermingszone en in het boezemgebied van de Alblasserwaard ter plaatse van Doetseweg 17 te Giessenburg. Zaaknummer: 201618139. </text:p>
            <text:p text:style-name="common-al">Start bezwaartermijn: 03-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7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7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7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in de regionale waterkering en bijbehorende beschermingszone en in het boezemgebied van de Alblasserwaard ter plaatse van Doetseweg 17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71</meta:user-defined>
    <meta:user-defined meta:name="OVERHEIDop.WsbID/DC.identifier">wsb-2016-90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meta:user-defined>
    <meta:user-defined meta:name="OVERHEIDop.woonplaats">Giessenburg</meta:user-defined>
    <meta:user-defined meta:name="OVERHEIDop.straatnaam">Doet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305 429959</meta:user-defined>
    <meta:user-defined meta:name="OVERHEIDop.versieInformatie"/>
  </office:meta>
</office:document-meta>
</file>