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twee bestaande op -en afritten en het aanleggen van een nieuwe op -en afrit ter plaatse van Maasdijk 130-134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twee bestaande op -en afritten en het aanleggen van een nieuwe op -en afrit ter plaatse van Maasdijk 130-134 te Aalst, zaaknummer 201618401. </text:p>
            <text:p text:style-name="common-al">Start bezwaartermijn: 04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twee bestaande op -en afritten en het aanleggen van een nieuwe op -en afrit ter plaatse van Maasdijk 130-134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70</meta:user-defined>
    <meta:user-defined meta:name="OVERHEIDop.WsbID/DC.identifier">wsb-2016-9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8JE</meta:user-defined>
    <meta:user-defined meta:name="OVERHEIDop.woonplaats">Aalst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706 421617</meta:user-defined>
    <meta:user-defined meta:name="OVERHEIDop.versieInformatie"/>
  </office:meta>
</office:document-meta>
</file>