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en dempen van wateren inzake het voorbelasten Vlotlocatie in plangebied Blauwe Zoom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en dempen van wateren inzake het voorbelasten Vlotlocatie in plangebied Blauwe Zoom te Hardinxveld-Giessendam. Zaaknummer: 201613908. </text:p>
            <text:p text:style-name="common-al">Start bezwaartermijn: 0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69</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9</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9</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graven en dempen van wateren inzake het voorbelasten Vlotlocatie in plangebied Blauwe Zoom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69</meta:user-defined>
    <meta:user-defined meta:name="OVERHEIDop.WsbID/DC.identifier">wsb-2016-90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1JV</meta:user-defined>
    <meta:user-defined meta:name="OVERHEIDop.woonplaats">Hardinxveld-Giessendam</meta:user-defined>
    <meta:user-defined meta:name="OVERHEIDop.straatnaam">Blauwe Reiger</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5994 426680</meta:user-defined>
    <meta:user-defined meta:name="OVERHEIDop.versieInformatie"/>
  </office:meta>
</office:document-meta>
</file>