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84 diverse werkzaamheden ter hoogte van de  Heuvelweg, Amsterdamseweg / Provincialeweg N202 te Velsen-Zui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november 2016 een vergunning verleend aan Visser &amp; Smit Hanab B.V. voor het aanbrengen, tijdelijk hebben en weer wegnemen van een jumper en afvoerleiding staal Ø 250 mm met uitstroomvoorziening naar het Noordzeekanaal in de kern- en beschermingszone van de regionale waterkering van de Noord-Spaarndammerpolder langs het Noordzeekanaal en het gebruik maken van het Rijkswaterstaatswerk het Noordzeekanaal en het regionale waterstaatswerk waterkering langs het Noordzeekanaal, een en ander ter hoogte van  ter hoogte van de  Heuvelweg, Amsterdamseweg / Provincialeweg N202 te Velsen-Zuid in het kader van de aanleg van de hoogspanningsverbinding Randstad 380 kV.</text:p>
            <text:p text:style-name="common-al"/>
            <text:p text:style-name="common-al">De stukken liggen tot en met 21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9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06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84 diverse werkzaamheden ter hoogte van de  Heuvelweg, Amsterdamseweg / Provincialeweg N202 te Velsen-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8</meta:user-defined>
    <meta:user-defined meta:name="OVERHEIDop.WsbID/DC.identifier">wsb-2016-906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981LE 30 8000</meta:user-defined>
    <meta:user-defined meta:name="OVERHEIDop.woonplaats">Velsen-Zuid</meta:user-defined>
    <meta:user-defined meta:name="OVERHEIDop.straatnaam">Amsterdam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84|exb-2016-38232</meta:user-defined>
    <meta:user-defined meta:name="OVERHEID.EPSG28992/DC.spatial">106532 496425</meta:user-defined>
    <meta:user-defined meta:name="OVERHEIDop.versieInformatie"/>
  </office:meta>
</office:document-meta>
</file>