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breiden van een bestaand tuinhuis in de kernzone van de primaire waterkering ter plaatse van de Weverstraat 36 te Kekerdo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breiden van een bestaand tuinhuis in de kernzone van de primaire waterkering ter plaatse van de Weverstraat 36 te Kekerdom. Zaaknummer: 201614002. </text:p>
            <text:p text:style-name="common-al">Start bezwaartermijn: 05-11-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9066</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066</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066</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breiden van een bestaand tuinhuis in de kernzone van de primaire waterkering ter plaatse van de Weverstraat 36 te Kekerdo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1</meta:user-defined>
    <meta:user-defined meta:name="OVERHEIDop.publicationIssue">9066</meta:user-defined>
    <meta:user-defined meta:name="OVERHEIDop.WsbID/DC.identifier">wsb-2016-9066</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6579AE 48</meta:user-defined>
    <meta:user-defined meta:name="OVERHEIDop.woonplaats">Kekerdom</meta:user-defined>
    <meta:user-defined meta:name="OVERHEIDop.straatnaam">Weverstraat</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97875 430888</meta:user-defined>
    <meta:user-defined meta:name="OVERHEIDop.versieInformatie"/>
  </office:meta>
</office:document-meta>
</file>