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plaatsing van L-profielen en het aanbrengen van een aanberming ter plaatse van de Rivierdijk 57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plaatsing van L-profielen en het aanbrengen van een aanberming ter plaatse van de Rivierdijk 577 te Hardinxveld-Giessendam. Zaaknummer: 201616547. </text:p>
            <text:p text:style-name="common-al">Start bezwaartermijn: 05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065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6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6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plaatsing van L-profielen en het aanbrengen van een aanberming ter plaatse van de Rivierdijk 577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9065</meta:user-defined>
    <meta:user-defined meta:name="OVERHEIDop.WsbID/DC.identifier">wsb-2016-90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71EC</meta:user-defined>
    <meta:user-defined meta:name="OVERHEIDop.woonplaats">Hardinxveld-Giessendam</meta:user-defined>
    <meta:user-defined meta:name="OVERHEIDop.straatnaam">Rivier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8147 425969</meta:user-defined>
    <meta:user-defined meta:name="OVERHEIDop.versieInformatie"/>
  </office:meta>
</office:document-meta>
</file>