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verhard oppervlak en het verbreden van een C-water ter plaatse van de Bovendijk 5 te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oten van verhard oppervlak en het verbreden van een C-water ter plaatse van de Bovendijk 5 te Ammerzoden. Zaaknummer: 201617218. </text:p>
            <text:p text:style-name="common-al">Start bezwaartermijn: 0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6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oten van verhard oppervlak en het verbreden van een C-water ter plaatse van de Bovendijk 5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64</meta:user-defined>
    <meta:user-defined meta:name="OVERHEIDop.WsbID/DC.identifier">wsb-2016-90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4AZ</meta:user-defined>
    <meta:user-defined meta:name="OVERHEIDop.woonplaats">Ammerzoden</meta:user-defined>
    <meta:user-defined meta:name="OVERHEIDop.straatnaam">Bov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3694 417371</meta:user-defined>
    <meta:user-defined meta:name="OVERHEIDop.versieInformatie"/>
  </office:meta>
</office:document-meta>
</file>