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coaxkabel Buitendijk 25 te Strijens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instemming te verlenen voor het aanleggen van een tijdelijke drinkwaterleiding op de locatie Zinkweg 64 te Oud Beijerland, dossiernummer D0035619.    </text:p>
            <text:p text:style-name="common-al">Start bezwaartermijn (6 weken): 7 november 2016. De vergunning ligt ter inzage bij waterschap Hollandse Delta te Ridderkerk.     Voor meer informatie kunt u contact opnemen met het waterschap, 0900 2005005 (lokaal tarief). </text:p>
            <text:p text:style-name="common-al">
            <text:span text:style-name="nadrukvet">   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    </text:p>
            <text:p text:style-name="common-al">- de gronden van bezwaar.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062</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62</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62</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coaxkabel Buitendijk 25 te Strijensa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62</meta:user-defined>
    <meta:user-defined meta:name="OVERHEIDop.WsbID/DC.identifier">wsb-2016-90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2LA 25</meta:user-defined>
    <meta:user-defined meta:name="OVERHEIDop.woonplaats">Strijensas</meta:user-defined>
    <meta:user-defined meta:name="OVERHEIDop.straatnaam">Buit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5685 415746</meta:user-defined>
    <meta:user-defined meta:name="OVERHEIDop.versieInformatie"/>
  </office:meta>
</office:document-meta>
</file>