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telecommunicatiekabel aan de Lindtsedijk 47 te Heerjansdam, gemeen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instemming te verlenen voor het leggen van telecommunicatiekabel aan de Lindtsedijk 47 te Heerjansdam, gemeente Zwijndrecht, dossiernummer D0035652. </text:p>
            <text:p text:style-name="common-al">Start bezwaartermijn (6 weken): 8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    </text:p>
            <text:p text:style-name="common-al">- de gronden van bezwaar.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061</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61</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61</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telecommunicatiekabel aan de Lindtsedijk 47 te Heerjansdam, gemeente Zwij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61</meta:user-defined>
    <meta:user-defined meta:name="OVERHEIDop.WsbID/DC.identifier">wsb-2016-906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95XL 47</meta:user-defined>
    <meta:user-defined meta:name="OVERHEIDop.woonplaats">Heerjansdam</meta:user-defined>
    <meta:user-defined meta:name="OVERHEIDop.straatnaam">Lindt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8700 426244</meta:user-defined>
    <meta:user-defined meta:name="OVERHEIDop.versieInformatie"/>
  </office:meta>
</office:document-meta>
</file>