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 en rooien bosschages ivm aanleg Blankenburg-tunnel aan de Noordzeeweg en Droespolderweg te Roz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kappen van twee bomen en rooien bosschages ivm aanleg Blankenburgtunnel aan de Noordzeeweg en Droespolderweg te Rozenburg, dossiernummer D0035009.</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6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kappen van bomen en rooien bosschages ivm aanleg Blankenburg-tunnel aan de Noordzeeweg en Droespolderweg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60</meta:user-defined>
    <meta:user-defined meta:name="OVERHEIDop.WsbID/DC.identifier">wsb-2016-90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ML 6</meta:user-defined>
    <meta:user-defined meta:name="OVERHEIDop.woonplaats">Rozenburg</meta:user-defined>
    <meta:user-defined meta:name="OVERHEIDop.straatnaam">Noordze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854 437936</meta:user-defined>
    <meta:user-defined meta:name="OVERHEIDop.versieInformatie"/>
  </office:meta>
</office:document-meta>
</file>