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oppervlaktewater en het aanpassen van een persleiding van een oppervlaktewatergemaal in het kader van het project ‘Hart van Zuid’ nabij de Zuiderpark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oppervlaktewater en het aanpassen van een persleiding van een oppervlaktewatergemaal in het kader van het project ‘Hart van Zuid’ nabij de Zuiderparkweg te Rotterdam, dossiernummer D0035088.</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oppervlaktewater en het aanpassen van een persleiding van een oppervlaktewatergemaal in het kader van het project ‘Hart van Zuid’ nabij de Zuiderparkweg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9</meta:user-defined>
    <meta:user-defined meta:name="OVERHEIDop.WsbID/DC.identifier">wsb-2016-9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5BW 304</meta:user-defined>
    <meta:user-defined meta:name="OVERHEIDop.woonplaats">Rotterdam</meta:user-defined>
    <meta:user-defined meta:name="OVERHEIDop.straatnaam">Zuiderpar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03 431988</meta:user-defined>
    <meta:user-defined meta:name="OVERHEIDop.versieInformatie"/>
  </office:meta>
</office:document-meta>
</file>