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watervergunning D0031850 voor het vervangen van de riolering, het aanbrengen van duikers en het versmallen van een bestaande wegconstructie aan de Reijerdijk en Kreekhuizenlaan te Rotterdam verleend aan Gemeente Rotterdam Stadsontwikkel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watervergunning D0031850 voor het vervangen van de riolering, het aanbrengen van duikers en het versmallen van een bestaande wegconstructie aan de Reijerdijk en Kreekhuizenlaan te Rotterdam verleend aan Gemeente Rotterdam Stadsontwikkeling te wijzigen. De wijziging betreft het aanpassen van de singelverbinding met watergang T48078, dossiernummer D0034988.</text:p>
            <text:p text:style-name="common-al">Start bezwaartermijn (6 weken): 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05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5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watervergunning D0031850 voor het vervangen van de riolering, het aanbrengen van duikers en het versmallen van een bestaande wegconstructie aan de Reijerdijk en Kreekhuizenlaan te Rotterdam verleend aan Gemeente Rotterdam Stadsontwikkel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58</meta:user-defined>
    <meta:user-defined meta:name="OVERHEIDop.WsbID/DC.identifier">wsb-2016-90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9</meta:user-defined>
    <meta:user-defined meta:name="OVERHEIDop.woonplaats">Rotterdam</meta:user-defined>
    <meta:user-defined meta:name="OVERHEIDop.straatnaam">Kreekhuizen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607 433176</meta:user-defined>
    <meta:user-defined meta:name="OVERHEIDop.versieInformatie"/>
  </office:meta>
</office:document-meta>
</file>