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faseerd herinrichten, bouw- en woonrijp maken, van het bedrijventerrein De Veerhaven te Hell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faseerd herinrichten, bouw- en woonrijp maken, van het bedrijventerrein De Veerhaven te Hellvoetsluis, dossiernummer D0034869.</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5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efaseerd herinrichten, bouw- en woonrijp maken, van het bedrijventerrein De Veerhaven te Hell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7</meta:user-defined>
    <meta:user-defined meta:name="OVERHEIDop.WsbID/DC.identifier">wsb-2016-90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1XC 4</meta:user-defined>
    <meta:user-defined meta:name="OVERHEIDop.woonplaats">Hellevoetsluis</meta:user-defined>
    <meta:user-defined meta:name="OVERHEIDop.straatnaam">Hoornwerk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691 427296</meta:user-defined>
    <meta:user-defined meta:name="OVERHEIDop.versieInformatie"/>
  </office:meta>
</office:document-meta>
</file>