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informatiepaneel met een bank en bijhorende beplanting ter plaatse van Heerendijk 10 te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informatiepaneel met een bank en bijhorende beplanting ter plaatse van Heerendijk 10 te Oude-Tonge, dossiernummer D0034785.</text:p>
            <text:p text:style-name="common-al">Start bezwaartermijn (6 weken): 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05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informatiepaneel met een bank en bijhorende beplanting ter plaatse van Heerendijk 10 te Oude-Ton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56</meta:user-defined>
    <meta:user-defined meta:name="OVERHEIDop.WsbID/DC.identifier">wsb-2016-90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5LE 10</meta:user-defined>
    <meta:user-defined meta:name="OVERHEIDop.woonplaats">Oude-Tonge</meta:user-defined>
    <meta:user-defined meta:name="OVERHEIDop.straatnaam">Heer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779 411734</meta:user-defined>
    <meta:user-defined meta:name="OVERHEIDop.versieInformatie"/>
  </office:meta>
</office:document-meta>
</file>