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glasvezelverbinding van Brielle naar Rotterdam Botlek, deels in bestaande en deels in nieuwe HDPE mantelbu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leggen van een glasvezelverbinding van Brielle naar Rotterdam Botlek, deels in bestaande en deels in nieuwe HDPE mantelbuis, dossiernummer D0034695.</text:p>
            <text:p text:style-name="common-al">Start bezwaartermijn (6 weken): 8 novem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8 nov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9055</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055</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055</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van een glasvezelverbinding van Brielle naar Rotterdam Botlek, deels in bestaande en deels in nieuwe HDPE mantelbui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1</meta:user-defined>
    <meta:user-defined meta:name="OVERHEIDop.publicationIssue">9055</meta:user-defined>
    <meta:user-defined meta:name="OVERHEIDop.WsbID/DC.identifier">wsb-2016-905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32EB 15</meta:user-defined>
    <meta:user-defined meta:name="OVERHEIDop.woonplaats">Brielle</meta:user-defined>
    <meta:user-defined meta:name="OVERHEIDop.straatnaam">G.J. van den Boogerd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0669 434826</meta:user-defined>
    <meta:user-defined meta:name="OVERHEIDop.versieInformatie"/>
  </office:meta>
</office:document-meta>
</file>