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gemeente Nissewaard, Raadhuislaan 106, 3201 EL Spijkenisse of diens rechtverkrijgende(n) vergunning te verlenen voor de diverse activiteiten ten behoeve van de ontwikkeling van de 1e fase De Have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met nummer D0034690 te verlenen voor de volgende activiteiten ten behoeve van de ontwikkeling van de 1e fase De Haven Spijkenisse: </text:p>
            <text:p text:style-name="common-al">• Aanpassen van de watergang;</text:p>
            <text:p text:style-name="common-al">• Aanbrengen van damwanden;</text:p>
            <text:p text:style-name="common-al">• Aanbrengen voorbelasting;• Aanbrengen tijdelijke weg;</text:p>
            <text:p text:style-name="common-al">• Aanbrengen van steenbekleding;</text:p>
            <text:p text:style-name="common-al">• Graven van proefsleuven;</text:p>
            <text:p text:style-name="common-al">• Onttrekken van grondwater;</text:p>
            <text:p text:style-name="common-al">• Verwijderen diverse objecten;</text:p>
            <text:p text:style-name="common-al">• Uitvoeren diverse werkzaamheden gedurende het stormseizoen.</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5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gemeente Nissewaard, Raadhuislaan 106, 3201 EL Spijkenisse of diens rechtverkrijgende(n) vergunning te verlenen voor de diverse activiteiten ten behoeve van de ontwikkeling van de 1e fase De Haven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4</meta:user-defined>
    <meta:user-defined meta:name="OVERHEIDop.WsbID/DC.identifier">wsb-2016-90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AK 99</meta:user-defined>
    <meta:user-defined meta:name="OVERHEIDop.woonplaats">Spijkenisse</meta:user-defined>
    <meta:user-defined meta:name="OVERHEIDop.straatnaam">Noordein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267 429851</meta:user-defined>
    <meta:user-defined meta:name="OVERHEIDop.versieInformatie"/>
  </office:meta>
</office:document-meta>
</file>