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herbouwen van een bestaande woning met bijgebouw in de beschermingszone van de primaire waterkering ter plaatse van Maasdijk 3 te Nedera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en herbouwen van een bestaande woning met bijgebouw in de beschermingszone van de primaire waterkering ter plaatse van Maasdijk 3 te Nederasselt. Zaaknummer: 201617010. </text:p>
            <text:p text:style-name="common-al">Start bezwaartermijn: 05-11-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053</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53</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53</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en herbouwen van een bestaande woning met bijgebouw in de beschermingszone van de primaire waterkering ter plaatse van Maasdijk 3 te Nederassel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1</meta:user-defined>
    <meta:user-defined meta:name="OVERHEIDop.publicationIssue">9053</meta:user-defined>
    <meta:user-defined meta:name="OVERHEIDop.WsbID/DC.identifier">wsb-2016-90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12AT</meta:user-defined>
    <meta:user-defined meta:name="OVERHEIDop.woonplaats">Nederasselt</meta:user-defined>
    <meta:user-defined meta:name="OVERHEIDop.straatnaam">Maas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79761 420207</meta:user-defined>
    <meta:user-defined meta:name="OVERHEIDop.versieInformatie"/>
  </office:meta>
</office:document-meta>
</file>