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damwand (vissteiger) in/nabij C-water ter plaatse van Vondelpark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de bestaande damwand (vissteiger) in/nabij C-water ter plaatse van Vondelpark te Papendrecht. Zaaknummer: 201617431. </text:p>
            <text:p text:style-name="common-al">Start bezwaartermijn: 05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05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0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de bestaande damwand (vissteiger) in/nabij C-water ter plaatse van Vondelpark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9052</meta:user-defined>
    <meta:user-defined meta:name="OVERHEIDop.WsbID/DC.identifier">wsb-2016-905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51</meta:user-defined>
    <meta:user-defined meta:name="OVERHEIDop.woonplaats">Papendrecht</meta:user-defined>
    <meta:user-defined meta:name="OVERHEIDop.straatnaam">Vondelpar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6707 427295</meta:user-defined>
    <meta:user-defined meta:name="OVERHEIDop.versieInformatie"/>
  </office:meta>
</office:document-meta>
</file>