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nttrekken en het lozen van grondwater t.b.v. de aanleg van riolering op het ABC- terrein, ter plaatse van de Parallelweg 17 te Dod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onttrekken en het lozen van grondwater t.b.v. de aanleg van riolering op het ABC- terrein, ter plaatse van de Parallelweg 17 te Dodewaard. Zaaknummer: 201617939. </text:p>
            <text:p text:style-name="common-al">Start bezwaartermijn: 05-11-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9051</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51</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51</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onttrekken en het lozen van grondwater t.b.v. de aanleg van riolering op het ABC- terrein, ter plaatse van de Parallelweg 17 te Dodewaar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1</meta:user-defined>
    <meta:user-defined meta:name="OVERHEIDop.publicationIssue">9051</meta:user-defined>
    <meta:user-defined meta:name="OVERHEIDop.WsbID/DC.identifier">wsb-2016-905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669</meta:user-defined>
    <meta:user-defined meta:name="OVERHEIDop.woonplaats">Dodewaard</meta:user-defined>
    <meta:user-defined meta:name="OVERHEIDop.straatnaam">Parallel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72757 437423</meta:user-defined>
    <meta:user-defined meta:name="OVERHEIDop.versieInformatie"/>
  </office:meta>
</office:document-meta>
</file>