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leggen glasvezelnetwerk nabij wateren en wegen t.p.v. Parallelweg 8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glasvezelnetwerk nabij wateren en wegen t.p.v. Parallelweg 8 te Schelluinen. Zaaknummer 201615083. </text:p>
            <text:p text:style-name="common-al">Start bezwaartermijn: 08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050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5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5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aanleggen glasvezelnetwerk nabij wateren en wegen t.p.v. Parallelweg 8 te Schellui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9050</meta:user-defined>
    <meta:user-defined meta:name="OVERHEIDop.WsbID/DC.identifier">wsb-2016-90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09</meta:user-defined>
    <meta:user-defined meta:name="OVERHEIDop.woonplaats">Schelluinen</meta:user-defined>
    <meta:user-defined meta:name="OVERHEIDop.straatnaam">Parallel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2395 427992</meta:user-defined>
    <meta:user-defined meta:name="OVERHEIDop.versieInformatie"/>
  </office:meta>
</office:document-meta>
</file>