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jetski’s tijdens Sinterklaasintocht op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interklaascommissie Nijverdal voor het varen met twee jetski’s op waterloop 2 (Midden Regge) ter hoogte van de Wilgenweard te Nijverdal, ter gelegenheid van de intocht van Sinterklaas. De intocht is op zaterdag 14 november 2015 van 12:30 tot 13:3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7 nov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varen met jetski’s tijdens Sinterklaasintocht op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49</meta:user-defined>
    <meta:user-defined meta:name="OVERHEIDop.WsbID/DC.identifier">wsb-2016-90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43RA 6</meta:user-defined>
    <meta:user-defined meta:name="OVERHEIDop.woonplaats">Nijverdal</meta:user-defined>
    <meta:user-defined meta:name="OVERHEIDop.straatnaam">Sportlaa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38216</meta:user-defined>
    <meta:user-defined meta:name="OVERHEID.EPSG28992/DC.spatial">228395 487686</meta:user-defined>
    <meta:user-defined meta:name="OVERHEIDop.versieInformatie"/>
  </office:meta>
</office:document-meta>
</file>