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ooien en planten van bomen en beplanting langs A-wateren tpv N216a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ooien en planten van bomen en beplanting langs A-wateren tpv N216a te Giessenburg. Zaaknummer 201617340. </text:p>
            <text:p text:style-name="common-al">Start bezwaartermijn: 08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04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4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4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ooien en planten van bomen en beplanting langs A-wateren tpv N216a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48</meta:user-defined>
    <meta:user-defined meta:name="OVERHEIDop.WsbID/DC.identifier">wsb-2016-90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DB 3</meta:user-defined>
    <meta:user-defined meta:name="OVERHEIDop.woonplaats">Giessenburg</meta:user-defined>
    <meta:user-defined meta:name="OVERHEIDop.straatnaam">Liesvel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0285 429220</meta:user-defined>
    <meta:user-defined meta:name="OVERHEIDop.versieInformatie"/>
  </office:meta>
</office:document-meta>
</file>