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noveren van een oprit, het plaatsen van een keerwand, het verwijderen van twee bomen in de kernzone van de primaire kering ‘Rossum-Wilhelminasluis’ ter plaatse van de Waaldijk 34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noveren van een oprit, het plaatsen van een keerwand, het verwijderen van twee bomen in de kernzone van de primaire kering ‘Rossum-Wilhelminasluis’ ter plaatse van de Waaldijk 34 te Zuilichem, zaaknummer 201613932. </text:p>
            <text:p text:style-name="common-al">Start bezwaartermijn: 22-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4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4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4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noveren van een oprit, het plaatsen van een keerwand, het verwijderen van twee bomen in de kernzone van de primaire kering ‘Rossum-Wilhelminasluis’ ter plaatse van de Waaldijk 34 te Zuil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47</meta:user-defined>
    <meta:user-defined meta:name="OVERHEIDop.WsbID/DC.identifier">wsb-2016-9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8303CE 197</meta:user-defined>
    <meta:user-defined meta:name="OVERHEIDop.woonplaats">Emmeloord</meta:user-defined>
    <meta:user-defined meta:name="OVERHEIDop.straatnaam">Saturnu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8803 524404</meta:user-defined>
    <meta:user-defined meta:name="OVERHEIDop.versieInformatie"/>
  </office:meta>
</office:document-meta>
</file>