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glasvezelkabel, ter plaatse van Schoonhovenseveer 5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glasvezelkabel, ter plaatse van Schoonhovenseveer 5 te Groot-Ammers. Zaaknummers: 201616084. </text:p>
            <text:p text:style-name="common-al">Start bezwaartermijn: 22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4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glasvezelkabel, ter plaatse van Schoonhovenseveer 5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46</meta:user-defined>
    <meta:user-defined meta:name="OVERHEIDop.WsbID/DC.identifier">wsb-2016-9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GB</meta:user-defined>
    <meta:user-defined meta:name="OVERHEIDop.woonplaats">Groot-Ammers</meta:user-defined>
    <meta:user-defined meta:name="OVERHEIDop.straatnaam">Schoonhovenseve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8194 439171</meta:user-defined>
    <meta:user-defined meta:name="OVERHEIDop.versieInformatie"/>
  </office:meta>
</office:document-meta>
</file>