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rden geluidswal ter plaatse van de Lijsterlaan 10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rden geluidswal ter plaatse van de Lijsterlaan 10 te Zaltbommel, zaaknummer 201616627</text:p>
            <text:p text:style-name="common-al">Start bezwaartermijn: 22-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4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rden geluidswal ter plaatse van de Lijsterlaan 10 te Zalt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44</meta:user-defined>
    <meta:user-defined meta:name="OVERHEIDop.WsbID/DC.identifier">wsb-2016-9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1NX</meta:user-defined>
    <meta:user-defined meta:name="OVERHEIDop.woonplaats">Zaltbommel</meta:user-defined>
    <meta:user-defined meta:name="OVERHEIDop.straatnaam">Lijster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5277 423651</meta:user-defined>
    <meta:user-defined meta:name="OVERHEIDop.versieInformatie"/>
  </office:meta>
</office:document-meta>
</file>