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bts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202.V01) onttrekken van grondwater om het riool te vervangen aan de Abtsweg in Rotterdam. De werkzaamheden zijn van 31 oktober 2016 tot en met 28 februari 2017. Er wordt maximaal 9 m3 per uur onttrokken. </text:p>
            <text:p text:style-name="common-al"/>
            <text:p text:style-name="common-al">Voor nadere informatie kunt u contact opnemen met het hoogheemraadschap, tel. 010-4537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04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4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4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Abts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43</meta:user-defined>
    <meta:user-defined meta:name="OVERHEIDop.WsbID/DC.identifier">wsb-2016-90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42GE 70b</meta:user-defined>
    <meta:user-defined meta:name="OVERHEIDop.woonplaats">Rotterdam</meta:user-defined>
    <meta:user-defined meta:name="OVERHEIDop.straatnaam">Abts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89767 438928</meta:user-defined>
    <meta:user-defined meta:name="OVERHEIDop.versieInformatie"/>
  </office:meta>
</office:document-meta>
</file>