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lozen en retourneren van grondwater  ter plaatse van de bedrijvenpark Medel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lozen en retourneren van grondwater  ter plaatse van de bedrijvenpark Medel te Tiel, zaaknummer 201617097. </text:p>
            <text:p text:style-name="common-al">Start bezwaartermijn: 22-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04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4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4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lozen en retourneren van grondwater  ter plaatse van de bedrijvenpark Medel te T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42</meta:user-defined>
    <meta:user-defined meta:name="OVERHEIDop.WsbID/DC.identifier">wsb-2016-90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01CN 7</meta:user-defined>
    <meta:user-defined meta:name="OVERHEIDop.woonplaats">Tiel</meta:user-defined>
    <meta:user-defined meta:name="OVERHEIDop.straatnaam">Spoor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7411 433364</meta:user-defined>
    <meta:user-defined meta:name="OVERHEIDop.versieInformatie"/>
  </office:meta>
</office:document-meta>
</file>