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hoogte van de Burgemeester Schefferstraat 4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er hoogte van de Burgemeester Schefferstraat 4 te Arkel, zaaknummer 201617317. </text:p>
            <text:p text:style-name="common-al">Start bezwaartermijn: 22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041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4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4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ter hoogte van de Burgemeester Schefferstraat 4 te Ar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9041</meta:user-defined>
    <meta:user-defined meta:name="OVERHEIDop.WsbID/DC.identifier">wsb-2016-90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41CZ</meta:user-defined>
    <meta:user-defined meta:name="OVERHEIDop.woonplaats">Arkel</meta:user-defined>
    <meta:user-defined meta:name="OVERHEIDop.straatnaam">Burgemeester Scheffer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7484 430520</meta:user-defined>
    <meta:user-defined meta:name="OVERHEIDop.versieInformatie"/>
  </office:meta>
</office:document-meta>
</file>