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een woning ter plaatse van Lingedijk 39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nieuwbouw van een woning ter plaatse van Lingedijk 39 te Kedichem. Zaaknummer: 201616084. </text:p>
            <text:p text:style-name="common-al">Start bezwaartermijn: 22-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4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en nieuwbouw van een woning ter plaatse van Lingedijk 39 te Ked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40</meta:user-defined>
    <meta:user-defined meta:name="OVERHEIDop.WsbID/DC.identifier">wsb-2016-9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7EE</meta:user-defined>
    <meta:user-defined meta:name="OVERHEIDop.woonplaats">Kedichem</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780 430091</meta:user-defined>
    <meta:user-defined meta:name="OVERHEIDop.versieInformatie"/>
  </office:meta>
</office:document-meta>
</file>