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een A-watergang ten oosten van de rotonde Burgemeester Meslaan - Rivierenlandlaan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aven van een A-watergang ten oosten van de rotonde Burgemeester Meslaan - Rivierenlandlaan te Tiel, zaaknummer 201613492. </text:p>
            <text:p text:style-name="common-al">Start bezwaartermijn: 21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3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3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3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aven van een A-watergang ten oosten van de rotonde Burgemeester Meslaan - Rivierenlandlaan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39</meta:user-defined>
    <meta:user-defined meta:name="OVERHEIDop.WsbID/DC.identifier">wsb-2016-90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3</meta:user-defined>
    <meta:user-defined meta:name="OVERHEIDop.woonplaats">Tiel</meta:user-defined>
    <meta:user-defined meta:name="OVERHEIDop.straatnaam">Burgemeester Mes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6807 433856</meta:user-defined>
    <meta:user-defined meta:name="OVERHEIDop.versieInformatie"/>
  </office:meta>
</office:document-meta>
</file>