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dam en duiker in waterloop 150604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Carnavalsvereniging “de Noorkermennekes” te Hengelo voor het aanbrengen en hebben van een gronddam met duiker ter lengte van 2 meter in de waterloop 15060404 (Pentropswatergang), in het perceel kadastraal bekend gemeente Hengelo, sectie T, nummer 9115.</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7 november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9038</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38</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38</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dam en duiker in waterloop 15060404</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1</meta:user-defined>
    <meta:user-defined meta:name="OVERHEIDop.publicationIssue">9038</meta:user-defined>
    <meta:user-defined meta:name="OVERHEIDop.WsbID/DC.identifier">wsb-2016-903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558PZ 2</meta:user-defined>
    <meta:user-defined meta:name="OVERHEIDop.woonplaats">Hengelo</meta:user-defined>
    <meta:user-defined meta:name="OVERHEIDop.straatnaam">Pentropsdijk</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db besluit|exb-2016-38213</meta:user-defined>
    <meta:user-defined meta:name="OVERHEID.EPSG28992/DC.spatial">253286 477379</meta:user-defined>
    <meta:user-defined meta:name="OVERHEIDop.versieInformatie"/>
  </office:meta>
</office:document-meta>
</file>