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voor het aanpassen van de waterhuishouding i.h.k.v. de aanleg van de Uithoflijn - Heidelberglaan 100 Utrecht (code HDSR61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passen van de waterhuishouding i.h.k.v. de aanleg van de Uithoflijn. Op de locatie Heidelberglaan 100 in de gemeente Utrecht. Dit besluit is verzonden op 9 november 2016.</text:p>
            <text:p text:style-name="common-al">
            <text:span text:style-name="nadrukvet">Ter inzage</text:span>
          </text:p>
            <text:p text:style-name="common-al">U kunt de vergunning en de bijbehorende stukken inzien van 12 november 2016 tot en met 24 dec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031</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31</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31</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voor het aanpassen van de waterhuishouding i.h.k.v. de aanleg van de Uithoflijn - Heidelberglaan 100 Utrecht (code HDSR617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31</meta:user-defined>
    <meta:user-defined meta:name="OVERHEIDop.WsbID/DC.identifier">wsb-2016-9031</meta:user-defined>
    <meta:user-defined meta:name="OVERHEID.TaxonomieBeleidsagenda/OVERHEID.category">Ruimte en infrastructuur | Organisatie en beleid</meta:user-defined>
    <meta:user-defined meta:name="OVERHEIDop.referentienummer">1146809</meta:user-defined>
    <meta:user-defined meta:name="DCTERMS.abstract">Watervergunning voor het aanpassen van de waterhuishouding i.h.k.v. de aanleg van de Uithoflijn op de locatie Heidelberglaan 100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84</meta:user-defined>
    <meta:user-defined meta:name="OVERHEIDop.woonplaats">Utrecht</meta:user-defined>
    <meta:user-defined meta:name="OVERHEIDop.straatnaam">Heidelberglaa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0764 455277</meta:user-defined>
    <meta:user-defined meta:name="OVERHEIDop.versieInformatie"/>
  </office:meta>
</office:document-meta>
</file>