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ATERWET, LEEMRINGWEG 19-II TE KRAG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</text:p>
            <text:p text:style-name="common-al">bekend.</text:p>
            <text:p text:style-name="common-al">Netl De Wildste Tuin te Kraggenburg heeft een vergunningaanvraag ingediend voor het onttrekken van grondwater uit een bron aan de Leemringweg 19-II te Kraggenburg ten behoeve van wateraanvulling en verbetering waterkwaliteit van de waterpartijen aan de Leemringweg 19 te Kraggenburg.</text:p>
            <text:p text:style-name="common-al">Aan de ontwerpbeschikking strekkende tot verlening van de gevraagde vergunn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ontwerpbeschikking ligt van 10 november 2016 tot 22 december 2016 ter inzage:</text:p>
            <text:list text:style-name="id1-3-2-1-1-7">
              <text:list-item text:style-override="id1-3-2-1-1-7-1">
                <text:number>-</text:number>
                <text:p text:style-name="al">op het kantoor van het waterschap, Lindelaan 20 te Lelystad gedurende werkdagen van 09.00-12.00 uur en van 13.30-16.30 uur. Op verzoek kunnen de stukken ook buiten kantooruren worden ingezien. Voor een afspraak kunt u bellen naar het waterschapshuis, telefoonnummer (0320) 274 911.</text:p>
                <text:p text:style-name="al">De beschikking is tevens in te zien via de internetsite van het waterschap:</text:p>
                <text:p text:style-name="al">www.zuiderzeeland.nl/actueel/bekendmakingen/;</text:p>
              </text:list-item>
              <text:list-item text:style-override="id1-3-2-1-1-7-2">
                <text:number>-</text:number>
                <text:p text:style-name="al">in het gemeentehuis van de gemeente Noordoostpolder, Harmen Visserplein 1 te Emmeloord iedere werkdag van 08.30-12.30 uur.</text:p>
              </text:list-item>
            </text:list>
            <text:p text:style-name="common-al">
            <text:span text:style-name="nadrukvet">Zienswijzen</text:span>
          </text:p>
            <text:p text:style-name="common-al">Ten aanzien van de aanvraag en de ontwerpbeschikking kunnen tot 22 december 2016 schriftelijk zienswijzen worden ingebracht bij Waterschap Zuiderzeeland, Postbus 229, 8200 AE Lelystad.</text:p>
            <text:p text:style-name="common-al">Gedachtewisseling over de aanvraag en de ontwerpbeschikking met het waterschap, de aanvrager en de overige aanwezigen is mogelijk, indien u daartoe een verzoek indient bij het waterschap tot uiterlijk één week voor het einde van de ter-inzage-legging. Hierbij kunt u ook mondeling uw zienswijzen inbrengen.</text:p>
            <text:p text:style-name="common-al">
            <text:span text:style-name="nadrukvet">Beroep</text:span>
          </text:p>
            <text:p text:style-name="common-al">Te zijner tijd kan beroep ingesteld worden tegen de ontwerpbeschikking door:</text:p>
            <text:list text:style-name="id1-3-2-1-1-13">
              <text:list-item text:style-override="id1-3-2-1-1-13-1">
                <text:number>-</text:number>
                <text:p text:style-name="al">degenen, die zienswijzen hebben ingebracht tegen de ontwerpbeschikking;</text:p>
              </text:list-item>
              <text:list-item text:style-override="id1-3-2-1-1-13-2">
                <text:number>-</text:number>
                <text:p text:style-name="al">belanghebbenden, die aantonen dat zij daartoe redelijkerwijs niet in staat zijn geweest;</text:p>
              </text:list-item>
              <text:list-item text:style-override="id1-3-2-1-1-13-3">
                <text:number>-</text:number>
                <text:p text:style-name="al">degenen die bedenkingen hebben tegen de wijzigingen, die op de ontwerpbeschikking zijn aangebracht;</text:p>
              </text:list-item>
              <text:list-item text:style-override="id1-3-2-1-1-13-4">
                <text:number>-</text:number>
                <text:p text:style-name="al">de wettelijke adviseurs, die gebruik hebben gemaakt van de gelegenheid advies uit te brengen over de ontwerpbeschikking.</text:p>
              </text:list-item>
            </text:list>
            <text:p text:style-name="common-al">
            <text:span text:style-name="nadrukvet">Inlichtingen</text:span>
          </text:p>
            <text:p text:style-name="common-al">Voor nadere inlichtingen kunt u zich richten tot het team Waterprocedures van</text:p>
            <text:p text:style-name="last-al">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902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2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2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ATERWET, LEEMRINGWEG 19-II TE KRAGG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28</meta:user-defined>
    <meta:user-defined meta:name="OVERHEIDop.WsbID/DC.identifier">wsb-2016-9028</meta:user-defined>
    <meta:user-defined meta:name="OVERHEID.TaxonomieBeleidsagenda/OVERHEID.category">Natuur en milieu | Organisatie en beleid</meta:user-defined>
    <meta:user-defined meta:name="OVERHEIDop.referentienummer">ZZL/PPAWP-G/2016/487165</meta:user-defined>
    <meta:user-defined meta:name="DCTERMS.abstract">Netl De Wildste Tuin te Kraggenburg heeft een aanvraag ingediend t.b.v. het onttrekken van grondwater aan de Leemringweg 19-II te Kraggenburg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317RD 19 2</meta:user-defined>
    <meta:user-defined meta:name="OVERHEIDop.woonplaats">Kraggenburg</meta:user-defined>
    <meta:user-defined meta:name="OVERHEIDop.straatnaam">Leemring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ontwerpbeschikking Waterwet en Keur|exb-2016-38116</meta:user-defined>
    <meta:user-defined meta:name="OVERHEID.EPSG28992/DC.spatial">188499 521939</meta:user-defined>
    <meta:user-defined meta:name="OVERHEIDop.versieInformatie"/>
  </office:meta>
</office:document-meta>
</file>