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OOIEVAARSWEG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J. Melitz te Zeewolde is een maatwerkbeschikking afgegeven op grond van het Activiteitenbesluit milieubeheer voor de lozing van gezuiverd huishoudelijk afvalwater afkomstig van de inrichting gelegen aan de Ooievaarsweg 5 te Zeewolde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maatwerkbeschikking ligt tot 22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02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2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2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OOIEVAARSWEG 5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27</meta:user-defined>
    <meta:user-defined meta:name="OVERHEIDop.WsbID/DC.identifier">wsb-2016-9027</meta:user-defined>
    <meta:user-defined meta:name="OVERHEID.TaxonomieBeleidsagenda/OVERHEID.category">Natuur en milieu | Organisatie en beleid</meta:user-defined>
    <meta:user-defined meta:name="OVERHEIDop.referentienummer">ZZL/PPAWP-L/2016/487154</meta:user-defined>
    <meta:user-defined meta:name="DCTERMS.abstract">Aan G.J. Melitz te Zeewolde is een maatwerkbeschikking afgegeven op grond van het Activiteitenbesluit milieubeheer voor de lozing van gezuiverd huishoudelijk afvalwater afkomstig van de inrichting gelegen aan de Ooievaarsweg 5 te Zeewolde in oppervlaktewater.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7LG 5</meta:user-defined>
    <meta:user-defined meta:name="OVERHEIDop.woonplaats">Zeewolde</meta:user-defined>
    <meta:user-defined meta:name="OVERHEIDop.straatnaam">Ooievaa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Maatwerkbeschikking Activiteitenbesluit|exb-2016-38112</meta:user-defined>
    <meta:user-defined meta:name="OVERHEID.EPSG28992/DC.spatial">158758 493144</meta:user-defined>
    <meta:user-defined meta:name="OVERHEIDop.versieInformatie"/>
  </office:meta>
</office:document-meta>
</file>